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5cm" fo:margin-left="0cm" fo:margin-top="0cm" fo:margin-bottom="0cm" table:align="left" style:writing-mode="lr-tb"/>
    </style:style>
    <style:style style:name="Tabela1.A" style:family="table-column">
      <style:table-column-properties style:column-width="8.802cm"/>
    </style:style>
    <style:style style:name="Tabela1.B" style:family="table-column">
      <style:table-column-properties style:column-width="2.445cm"/>
    </style:style>
    <style:style style:name="Tabela1.C" style:family="table-column">
      <style:table-column-properties style:column-width="2.879cm"/>
    </style:style>
    <style:style style:name="Tabela1.D" style:family="table-column">
      <style:table-column-properties style:column-width="3.023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811cm" fo:keep-together="auto"/>
    </style:style>
    <style:style style:name="Tabela1.3" style:family="table-row">
      <style:table-row-properties style:min-row-height="0.803cm" fo:keep-together="auto"/>
    </style:style>
    <style:style style:name="Tabela1.4" style:family="table-row">
      <style:table-row-properties style:min-row-height="1.214cm" fo:keep-together="auto"/>
    </style:style>
    <style:style style:name="Tabela1.6" style:family="table-row">
      <style:table-row-properties style:min-row-height="0.82cm" fo:keep-together="auto"/>
    </style:style>
    <style:style style:name="Tabela1.7" style:family="table-row">
      <style:table-row-properties style:min-row-height="0.397cm" fo:keep-together="auto"/>
    </style:style>
    <style:style style:name="Tabela1.12" style:family="table-row">
      <style:table-row-properties style:min-row-height="1.21cm" fo:keep-together="auto"/>
    </style:style>
    <style:style style:name="Tabela1.B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000009" style:writing-mode="lr-tb"/>
    </style:style>
    <style:style style:name="Tabela1.13" style:family="table-row">
      <style:table-row-properties style:min-row-height="3.249cm" fo:keep-together="auto"/>
    </style:style>
    <style:style style:name="Tabela1.A13" style:family="table-cell">
      <style:table-cell-properties fo:padding-left="0.009cm" fo:padding-right="0.009cm" fo:padding-top="0cm" fo:padding-bottom="0cm" fo:border-left="0.5pt solid #000000" fo:border-right="0.5pt solid #000009" fo:border-top="0.5pt solid #000000" fo:border-bottom="0.5pt solid #000000" style:writing-mode="lr-tb"/>
    </style:style>
    <style:style style:name="Tabela1.B13" style:family="table-cell">
      <style:table-cell-properties fo:padding-left="0.009cm" fo:padding-right="0.009cm" fo:padding-top="0cm" fo:padding-bottom="0cm" fo:border="0.5pt solid #000009" style:writing-mode="lr-tb"/>
    </style:style>
    <style:style style:name="Tabela1.C13" style:family="table-cell">
      <style:table-cell-properties fo:padding-left="0.009cm" fo:padding-right="0.009cm" fo:padding-top="0cm" fo:padding-bottom="0cm" fo:border-left="0.5pt solid #000009" fo:border-right="0.5pt solid #000000" fo:border-top="0.5pt solid #000000" fo:border-bottom="0.5pt solid #000009" style:writing-mode="lr-tb"/>
    </style:style>
    <style:style style:name="Tabela1.D14" style:family="table-cell">
      <style:table-cell-properties fo:padding-left="0.009cm" fo:padding-right="0.009cm" fo:padding-top="0cm" fo:padding-bottom="0cm" fo:border-left="0.5pt solid #000009" fo:border-right="0.5pt solid #000000" fo:border-top="0.5pt solid #000000" fo:border-bottom="0.5pt solid #000000" style:writing-mode="lr-tb"/>
    </style:style>
    <style:style style:name="Tabela1.15" style:family="table-row">
      <style:table-row-properties style:min-row-height="0.799cm" fo:keep-together="auto"/>
    </style:style>
    <style:style style:name="Tabela1.A15" style:family="table-cell">
      <style:table-cell-properties fo:padding-left="0.009cm" fo:padding-right="0.009cm" fo:padding-top="0cm" fo:padding-bottom="0cm" fo:border-left="0.5pt solid #000000" fo:border-right="0.5pt solid #000009" fo:border-top="none" fo:border-bottom="0.5pt solid #000000" style:writing-mode="lr-tb"/>
    </style:style>
    <style:style style:name="Tabela1.B15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0.21cm" fo:margin-right="0cm" fo:margin-top="0.115cm" fo:margin-bottom="0cm" style:contextual-spacing="false" fo:text-indent="0cm" style:auto-text-indent="false"/>
    </style:style>
    <style:style style:name="P4" style:family="paragraph" style:parent-style-name="Standard">
      <style:paragraph-properties fo:margin-left="0.981cm" fo:margin-right="0cm" fo:margin-top="0.469cm" fo:margin-bottom="0cm" style:contextual-spacing="false" fo:text-indent="0cm" style:auto-text-indent="false"/>
    </style:style>
    <style:style style:name="P5" style:family="paragraph" style:parent-style-name="Table_20_Paragraph">
      <style:paragraph-properties fo:margin-left="0.206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206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206cm" fo:margin-right="0cm" fo:margin-top="0cm" fo:margin-bottom="0cm" style:contextual-spacing="false" fo:line-height="0.39cm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206cm" fo:margin-right="0cm" fo:margin-top="0cm" fo:margin-bottom="0cm" style:contextual-spacing="false" fo:line-height="0.397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206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206cm" fo:margin-right="0cm" fo:margin-top="0cm" fo:margin-bottom="0cm" style:contextual-spacing="false" fo:line-height="0.39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206cm" fo:margin-right="0cm" fo:margin-top="0cm" fo:margin-bottom="0cm" style:contextual-spacing="false" fo:line-height="0.385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206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1cm" fo:margin-right="0.272cm" fo:margin-top="0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21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18" style:family="paragraph" style:parent-style-name="Table_20_Paragraph">
      <style:paragraph-properties fo:margin-left="0.21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1cm" fo:margin-right="0cm" fo:margin-top="0.18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1cm" fo:margin-right="0cm" fo:margin-top="0.187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1cm" fo:margin-right="0cm" fo:margin-top="0cm" fo:margin-bottom="0cm" style:contextual-spacing="false" fo:line-height="0.379cm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21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05cm" fo:margin-right="0cm" fo:margin-top="0.194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205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05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style:text-scale="93%"/>
    </style:style>
    <style:style style:name="P29" style:family="paragraph" style:parent-style-name="Table_20_Paragraph">
      <style:paragraph-properties fo:margin-left="0.205cm" fo:margin-right="0cm" fo:margin-top="0.18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205cm" fo:margin-right="0cm" fo:margin-top="0.187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05cm" fo:margin-right="0cm" fo:margin-top="0.178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205cm" fo:margin-right="0cm" fo:margin-top="0cm" fo:margin-bottom="0cm" style:contextual-spacing="false" fo:line-height="0.362cm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0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0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205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0pt" fo:font-style="italic" fo:font-weight="bold" style:letter-kerning="false" style:font-size-asian="10pt" style:language-asian="en" style:country-asian="US" style:font-style-asian="italic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206cm" fo:margin-right="0.639cm" fo:margin-top="0.004cm" fo:margin-bottom="0cm" style:contextual-spacing="false" fo:line-height="93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206cm" fo:margin-right="0.639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39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42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206cm" fo:margin-right="-0.026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206cm" fo:margin-right="0.938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06cm" fo:margin-right="0.385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206cm" fo:margin-right="0.725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206cm" fo:margin-right="0.884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206cm" fo:margin-right="1.395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206cm" fo:margin-right="0.42cm" fo:margin-top="0.012cm" fo:margin-bottom="0cm" style:contextual-spacing="false" fo:line-height="0.385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206cm" fo:margin-right="0.118cm" fo:margin-top="0cm" fo:margin-bottom="0cm" style:contextual-spacing="false" fo:line-height="98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206cm" fo:margin-right="0.058cm" fo:margin-top="0.025cm" fo:margin-bottom="0cm" style:contextual-spacing="false" fo:line-height="92%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58" style:family="paragraph" style:parent-style-name="Text_20_body">
      <style:paragraph-properties fo:margin-top="0.005cm" fo:margin-bottom="0.002cm" style:contextual-spacing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letter-spacing="-0.005cm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/>
    </style:style>
    <style:style style:name="T11" style:family="text">
      <style:text-properties fo:letter-spacing="-0.007cm"/>
    </style:style>
    <style:style style:name="T12" style:family="text">
      <style:text-properties fo:letter-spacing="-0.005cm"/>
    </style:style>
    <style:style style:name="T13" style:family="text">
      <style:text-properties fo:letter-spacing="-0.071cm" style:text-scale="85%"/>
    </style:style>
    <style:style style:name="T14" style:family="text">
      <style:text-properties style:text-scale="85%"/>
    </style:style>
    <style:style style:name="T15" style:family="text">
      <style:text-properties fo:letter-spacing="0.002cm"/>
    </style:style>
    <style:style style:name="T16" style:family="text">
      <style:text-properties fo:letter-spacing="0.002cm" style:text-scale="85%"/>
    </style:style>
    <style:style style:name="T17" style:family="text">
      <style:text-properties fo:letter-spacing="0.002cm" fo:font-style="italic" style:font-style-asian="italic"/>
    </style:style>
    <style:style style:name="T18" style:family="text">
      <style:text-properties fo:letter-spacing="-0.009cm"/>
    </style:style>
    <style:style style:name="T19" style:family="text">
      <style:text-properties fo:letter-spacing="-0.004cm"/>
    </style:style>
    <style:style style:name="T20" style:family="text">
      <style:text-properties fo:letter-spacing="-0.083cm"/>
    </style:style>
    <style:style style:name="T21" style:family="text">
      <style:text-properties fo:letter-spacing="-0.002cm"/>
    </style:style>
    <style:style style:name="T22" style:family="text">
      <style:text-properties style:text-scale="93%"/>
    </style:style>
    <style:style style:name="T23" style:family="text">
      <style:text-properties fo:letter-spacing="0.044cm"/>
    </style:style>
    <style:style style:name="T24" style:family="text">
      <style:text-properties fo:letter-spacing="0.042cm"/>
    </style:style>
    <style:style style:name="T25" style:family="text">
      <style:text-properties fo:letter-spacing="0.046cm"/>
    </style:style>
    <style:style style:name="T26" style:family="text">
      <style:text-properties fo:letter-spacing="0.037cm"/>
    </style:style>
    <style:style style:name="T27" style:family="text">
      <style:text-properties fo:letter-spacing="-0.011cm"/>
    </style:style>
    <style:style style:name="T28" style:family="text">
      <style:text-properties fo:letter-spacing="0.007cm"/>
    </style:style>
    <style:style style:name="T29" style:family="text">
      <style:text-properties fo:letter-spacing="-0.012cm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0.086cm"/>
    </style:style>
    <style:style style:name="T32" style:family="text">
      <style:text-properties officeooo:rsid="0016a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ANEXO</text:span><text:span text:style-name="T2"> </text:span><text:span text:style-name="T1">I</text:span></text:p>
      <text:p text:style-name="P4"><text:span text:style-name="T3">TABELA</text:span><text:span text:style-name="T4"> </text:span><text:span text:style-name="T3">DE</text:span><text:span text:style-name="T5"> </text:span><text:span text:style-name="T3">PONTUAÇÃO</text:span><text:span text:style-name="T6"> </text:span><text:span text:style-name="T3">PRETENDIDA</text:span><text:span text:style-name="T5"> </text:span><text:span text:style-name="T3">PELO</text:span><text:span text:style-name="T4"> </text:span><text:span text:style-name="T3">CANDIDATO</text:span></text:p>
      <text:p text:style-name="P4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TÍTULOS<text:span text:style-name="T11"> </text:span>OBTIDOS</text:p>
            <text:p text:style-name="P5">(mediante<text:span text:style-name="T12"> </text:span>comprovação<text:span text:style-name="T12"> </text:span>documental)</text:p>
          </table:table-cell>
          <table:table-cell table:style-name="Tabela1.A1" office:value-type="string">
            <text:p text:style-name="P16"><text:span text:style-name="T14">PONTOS</text:span><text:span text:style-name="T13"> </text:span>POR</text:p>
            <text:p text:style-name="P22">TÍTULO</text:p>
          </table:table-cell>
          <table:table-cell table:style-name="Tabela1.A1" office:value-type="string">
            <text:p text:style-name="P26"><text:span text:style-name="T14">PONTUAÇÃO</text:span><text:span text:style-name="T16"> </text:span>MÁXIMA</text:p>
          </table:table-cell>
          <table:table-cell table:style-name="Tabela1.A1" office:value-type="string">
            <text:p text:style-name="P26">PONTOS<text:span text:style-name="T15"> </text:span><text:span text:style-name="T14">DECLARADOS</text:span></text:p>
          </table:table-cell>
        </table:table-row>
        <table:table-row table:style-name="Tabela1.2">
          <table:table-cell table:style-name="Tabela1.A1" office:value-type="string">
            <text:p text:style-name="P37">Artigos<text:span text:style-name="T12"> </text:span>publicados<text:span text:style-name="T12"> </text:span>em<text:span text:style-name="T18"> </text:span>periódicos,<text:span text:style-name="T19"> </text:span>ou<text:span text:style-name="T19"> </text:span>conferências,<text:span text:style-name="T19"> </text:span>com<text:span text:style-name="T20"> </text:span>Qualis<text:span text:style-name="T15"> </text:span>A1,<text:span text:style-name="T21"> </text:span>A2 ou<text:span text:style-name="T21"> </text:span>B1 na área<text:span text:style-name="T21"> </text:span>Interdisciplinar*</text:p>
          </table:table-cell>
          <table:table-cell table:style-name="Tabela1.A1" office:value-type="string">
            <text:p text:style-name="P17">5</text:p>
          </table:table-cell>
          <table:table-cell table:style-name="Tabela1.A1" table:number-rows-spanned="2" office:value-type="string">
            <text:p text:style-name="P38">25</text:p>
            <text:p text:style-name="P28"/>
            <text:p text:style-name="P28"/>
            <text:p text:style-name="P41"><text:span text:style-name="T22">25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36">Artigos<text:span text:style-name="T12"> </text:span>publicados<text:span text:style-name="T12"> </text:span>em<text:span text:style-name="T18"> </text:span>periódicos,<text:span text:style-name="T19"> </text:span>ou<text:span text:style-name="T19"> </text:span>conferências,<text:span text:style-name="T19"> </text:span>com<text:span text:style-name="T20"> </text:span>Qualis<text:span text:style-name="T19"> </text:span>B2,<text:span text:style-name="T21"> </text:span>B3,<text:span text:style-name="T15"> </text:span>B4<text:span text:style-name="T21"> </text:span>ou<text:span text:style-name="T19"> </text:span>B5 na<text:span text:style-name="T21"> </text:span>área Interdisciplinar*</text:p>
          </table:table-cell>
          <table:table-cell table:style-name="Tabela1.A1" office:value-type="string">
            <text:p text:style-name="P18">5</text:p>
          </table:table-cell>
          <table:covered-table-cell/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44">Trabalhos<text:span text:style-name="T23"> </text:span>(completos<text:span text:style-name="T23"> </text:span>ou<text:span text:style-name="T24"> </text:span>resumos)<text:span text:style-name="T25"> </text:span>publicados<text:span text:style-name="T23"> </text:span>em<text:span text:style-name="T26"> </text:span>anais<text:span text:style-name="T23"> </text:span>de<text:span text:style-name="T20"> </text:span>eventos*</text:p>
            <text:p text:style-name="P9">(Obs:<text:span text:style-name="T11"> </text:span>Não<text:span text:style-name="T21"> </text:span>tendo<text:span text:style-name="T19"> </text:span>sido<text:span text:style-name="T21"> </text:span>contabilizado<text:span text:style-name="T21"> </text:span>nos<text:span text:style-name="T11"> </text:span>itens<text:span text:style-name="T12"> </text:span>anteriores)</text:p>
          </table:table-cell>
          <table:table-cell table:style-name="Tabela1.A1" office:value-type="string">
            <text:p text:style-name="P45"/>
            <text:p text:style-name="P19"><text:span text:style-name="T22">3</text:span></text:p>
          </table:table-cell>
          <table:table-cell table:style-name="Tabela1.A1" office:value-type="string">
            <text:p text:style-name="P46"/>
            <text:p text:style-name="P27">15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47">Livros<text:span text:style-name="T12"> </text:span>ou<text:span text:style-name="T12"> </text:span>capítulos<text:span text:style-name="T19"> </text:span>de<text:span text:style-name="T19"> </text:span>livros<text:span text:style-name="T12"> </text:span>relacionados<text:span text:style-name="T12"> </text:span>às<text:span text:style-name="T19"> </text:span>linhas<text:span text:style-name="T12"> </text:span>de<text:span text:style-name="T20"> </text:span>pesquisa<text:span text:style-name="T21"> </text:span>do<text:span text:style-name="T15"> </text:span>PPGER</text:p>
          </table:table-cell>
          <table:table-cell table:style-name="Tabela1.A1" office:value-type="string">
            <text:p text:style-name="P20"><text:span text:style-name="T22">3</text:span></text:p>
          </table:table-cell>
          <table:table-cell table:style-name="Tabela1.A1" office:value-type="string">
            <text:p text:style-name="P29"><text:span text:style-name="T22">9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48">Especialização<text:span text:style-name="T19"> </text:span>concluída<text:span text:style-name="T19"> </text:span>em<text:span text:style-name="T27"> </text:span>área<text:span text:style-name="T12"> </text:span>relacionada<text:span text:style-name="T19"> </text:span>às<text:span text:style-name="T11"> </text:span>linhas<text:span text:style-name="T12"> </text:span>de<text:span text:style-name="T20"> </text:span>pesquisa<text:span text:style-name="T21"> </text:span>do<text:span text:style-name="T15"> </text:span>PPGER<text:span text:style-name="T21"> </text:span>*</text:p>
          </table:table-cell>
          <table:table-cell table:style-name="Tabela1.A1" office:value-type="string">
            <text:p text:style-name="P21">10</text:p>
          </table:table-cell>
          <table:table-cell table:style-name="Tabela1.A1" office:value-type="string">
            <text:p text:style-name="P30">10</text:p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0">Especialização<text:span text:style-name="T19"> </text:span>concluída<text:span text:style-name="T12"> </text:span>em<text:span text:style-name="T11"> </text:span>outras<text:span text:style-name="T11"> </text:span>áreas</text:p>
          </table:table-cell>
          <table:table-cell table:style-name="Tabela1.A1" office:value-type="string">
            <text:p text:style-name="P24"><text:span text:style-name="T22">5</text:span></text:p>
          </table:table-cell>
          <table:table-cell table:style-name="Tabela1.A1" office:value-type="string">
            <text:p text:style-name="P32"><text:span text:style-name="T22">5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1">Patente<text:span text:style-name="T19"> </text:span>depositada<text:span text:style-name="T19"> </text:span>ou<text:span text:style-name="T19"> </text:span>concedida<text:span text:style-name="T19"> </text:span>em<text:span text:style-name="T18"> </text:span>área<text:span text:style-name="T19"> </text:span>relacionada<text:span text:style-name="T21"> </text:span>às</text:p>
            <text:p text:style-name="P12">linhas<text:span text:style-name="T12"> </text:span>de<text:span text:style-name="T19"> </text:span>pesquisa<text:span text:style-name="T21"> </text:span>do<text:span text:style-name="T21"> </text:span>PPGER</text:p>
          </table:table-cell>
          <table:table-cell table:style-name="Tabela1.A1" office:value-type="string">
            <text:p text:style-name="P20"><text:span text:style-name="T22">5</text:span></text:p>
          </table:table-cell>
          <table:table-cell table:style-name="Tabela1.A1" office:value-type="string">
            <text:p text:style-name="P29">10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49">Anos completos ou fração superior a seis meses de<text:span text:style-name="T15"> </text:span>atividades<text:span text:style-name="T18"> </text:span>de magistério no<text:span text:style-name="T19"> </text:span>ensino<text:span text:style-name="T12"> </text:span>técnico<text:span text:style-name="T19"> </text:span>ou<text:span text:style-name="T11"> </text:span>superior*</text:p>
          </table:table-cell>
          <table:table-cell table:style-name="Tabela1.A1" office:value-type="string">
            <text:p text:style-name="P18"><text:span text:style-name="T22">5</text:span></text:p>
          </table:table-cell>
          <table:table-cell table:style-name="Tabela1.A1" office:value-type="string">
            <text:p text:style-name="P31">20</text:p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50">Anos completos ou fração superior a seis meses de<text:span text:style-name="T15"> </text:span>exercício<text:span text:style-name="T19"> </text:span>profissional<text:span text:style-name="T19"> </text:span>em<text:span text:style-name="T27"> </text:span>área<text:span text:style-name="T15"> </text:span>relacionada<text:span text:style-name="T19"> </text:span>às<text:span text:style-name="T12"> </text:span>linhas<text:span text:style-name="T12"> </text:span>de<text:span text:style-name="T20"> </text:span>pesquisa<text:span text:style-name="T21"> </text:span>do<text:span text:style-name="T15"> </text:span>PPGER<text:span text:style-name="T21"> </text:span>*</text:p>
          </table:table-cell>
          <table:table-cell table:style-name="Tabela1.A1" office:value-type="string">
            <text:p text:style-name="P45"/>
            <text:p text:style-name="P19"><text:span text:style-name="T22">5</text:span></text:p>
          </table:table-cell>
          <table:table-cell table:style-name="Tabela1.A1" office:value-type="string">
            <text:p text:style-name="P46"/>
            <text:p text:style-name="P27">20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51">Anos<text:span text:style-name="T12"> </text:span>completos<text:span text:style-name="T12"> </text:span>ou<text:span text:style-name="T12"> </text:span>fração<text:span text:style-name="T21"> </text:span>superior<text:span text:style-name="T19"> </text:span>a<text:span text:style-name="T19"> </text:span>seis<text:span text:style-name="T28"> </text:span>meses<text:span text:style-name="T12"> </text:span>de<text:span text:style-name="T20"> </text:span>atividades<text:span text:style-name="T12"> </text:span>de<text:span text:style-name="T19"> </text:span>iniciação<text:span text:style-name="T21"> </text:span>científica<text:span text:style-name="T19"> </text:span>ou<text:span text:style-name="T12"> </text:span>tecnológica*</text:p>
          </table:table-cell>
          <table:table-cell table:style-name="Tabela1.A1" office:value-type="string">
            <text:p text:style-name="P18"><text:span text:style-name="T22">5</text:span></text:p>
          </table:table-cell>
          <table:table-cell table:style-name="Tabela1.A1" office:value-type="string">
            <text:p text:style-name="P31">20</text:p>
          </table:table-cell>
          <table:table-cell table:style-name="Tabela1.A1" office:value-type="string">
            <text:p text:style-name="P14"/>
          </table:table-cell>
        </table:table-row>
        <table:table-row table:style-name="Tabela1.12">
          <table:table-cell table:style-name="Tabela1.A1" office:value-type="string">
            <text:p text:style-name="P13">Curso<text:span text:style-name="T19"> </text:span>de<text:span text:style-name="T12"> </text:span>língua<text:span text:style-name="T19"> </text:span>inglesa<text:span text:style-name="T19"> </text:span>ou<text:span text:style-name="T11"> </text:span>certificado<text:span text:style-name="T21"> </text:span>de<text:span text:style-name="T12"> </text:span>proficiência</text:p>
            <text:p text:style-name="P52">internacional<text:span text:style-name="T12"> </text:span>conforme<text:span text:style-name="T19"> </text:span>os<text:span text:style-name="T12"> </text:span>critérios<text:span text:style-name="T11"> </text:span>adotados<text:span text:style-name="T12"> </text:span>pelo<text:span text:style-name="T21"> </text:span>PPGER<text:span text:style-name="T20"> </text:span>como<text:span text:style-name="T19"> </text:span>comprovação<text:span text:style-name="T19"> </text:span>de<text:span text:style-name="T12"> </text:span>proficiência<text:span text:style-name="T19"> </text:span>em<text:span text:style-name="T29"> </text:span>língua<text:span text:style-name="T12"> </text:span>estrangeira</text:p>
          </table:table-cell>
          <table:table-cell table:style-name="Tabela1.B12" office:value-type="string">
            <text:p text:style-name="P53"/>
            <text:p text:style-name="P25">10</text:p>
          </table:table-cell>
          <table:table-cell table:style-name="Tabela1.A1" office:value-type="string">
            <text:p text:style-name="P54"/>
            <text:p text:style-name="P33">10</text:p>
          </table:table-cell>
          <table:table-cell table:style-name="Tabela1.A1" office:value-type="string">
            <text:p text:style-name="P14"/>
          </table:table-cell>
        </table:table-row>
        <table:table-row table:style-name="Tabela1.13">
          <table:table-cell table:style-name="Tabela1.A13" office:value-type="string">
            <text:p text:style-name="P55">Disciplinas cursadas em curso de pós-graduação <text:span text:style-name="T30">stricto</text:span><text:span text:style-name="T17"> </text:span><text:span text:style-name="T30">sensu </text:span>como aluno especial ou regular e que possuam<text:span text:style-name="T15"> </text:span>equivalência (pelo menos 75% da ementa) no currículo do<text:span text:style-name="T15"> </text:span>PPGER. Serão consideradas disciplinas com o mínimo de<text:span text:style-name="T15"> </text:span>04 créditos cujo aproveitamento seja igual ou superior a 7,0<text:span text:style-name="T20"> </text:span>(sete), comprovadas por meio de documento oficial da<text:span text:style-name="T15"> </text:span>instituição, não sendo computadas disciplinas cursadas há<text:span text:style-name="T15"> </text:span>mais<text:span text:style-name="T19"> </text:span>de 3<text:span text:style-name="T15"> </text:span>anos.</text:p>
          </table:table-cell>
          <table:table-cell table:style-name="Tabela1.B13" office:value-type="string">
            <text:p text:style-name="P14"/>
            <text:p text:style-name="P14"/>
            <text:p text:style-name="P42"/>
            <text:p text:style-name="P25"><text:span text:style-name="T22">5</text:span></text:p>
          </table:table-cell>
          <table:table-cell table:style-name="Tabela1.C13" office:value-type="string">
            <text:p text:style-name="P15"/>
            <text:p text:style-name="P15"/>
            <text:p text:style-name="P43"/>
            <text:p text:style-name="P33">25</text:p>
          </table:table-cell>
          <table:table-cell table:style-name="Tabela1.A1" office:value-type="string">
            <text:p text:style-name="P14"/>
          </table:table-cell>
        </table:table-row>
        <table:table-row table:style-name="Tabela1.12">
          <table:table-cell table:style-name="Tabela1.A13" table:number-rows-spanned="2" office:value-type="string">
            <text:p text:style-name="P7">*considerar<text:span text:style-name="T19"> </text:span>apenas<text:span text:style-name="T19"> </text:span>o período<text:span text:style-name="T21"> </text:span>de<text:span text:style-name="T21"> </text:span>201<text:span text:style-name="T32">9</text:span><text:span text:style-name="T31"> </text:span>a<text:span text:style-name="T19"> </text:span>202<text:span text:style-name="T32">2</text:span></text:p>
            <text:p text:style-name="P56"/>
            <text:p text:style-name="P8">OBS:<text:span text:style-name="T19"> </text:span>As<text:span text:style-name="T19"> </text:span>pontuações máximas<text:span text:style-name="T19"> </text:span>em<text:span text:style-name="T29"> </text:span>cada<text:span text:style-name="T21"> </text:span>tópico não</text:p>
            <text:p text:style-name="P57">podem<text:span text:style-name="T18"> </text:span>ser<text:span text:style-name="T21"> </text:span>ultrapassadas,<text:span text:style-name="T19"> </text:span>bem<text:span text:style-name="T11"> </text:span>como a<text:span text:style-name="T21"> </text:span>pontuação total<text:span text:style-name="T11"> </text:span>se<text:span text:style-name="T20"> </text:span>limita em<text:span text:style-name="T18"> </text:span>200.</text:p>
          </table:table-cell>
          <table:table-cell table:style-name="Tabela1.B13" table:number-rows-spanned="2" office:value-type="string">
            <text:p text:style-name="P39"/>
            <text:p text:style-name="P23">TOTAL</text:p>
          </table:table-cell>
          <table:table-cell table:style-name="Tabela1.B13" office:value-type="string">
            <text:p text:style-name="P40"/>
            <text:p text:style-name="P34">200</text:p>
          </table:table-cell>
          <table:table-cell table:style-name="Tabela1.D14" office:value-type="string">
            <text:p text:style-name="P14"/>
          </table:table-cell>
        </table:table-row>
        <table:table-row table:style-name="Tabela1.15">
          <table:covered-table-cell/>
          <table:covered-table-cell/>
          <table:table-cell table:style-name="Tabela1.B13" office:value-type="string">
            <text:p text:style-name="P35">PTmax</text:p>
          </table:table-cell>
          <table:table-cell table:style-name="Tabela1.D14" office:value-type="string">
            <text:p text:style-name="P35">PT</text:p>
          </table:table-cell>
        </table:table-row>
      </table:table>
      <text:p text:style-name="P5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y</meta:initial-creator>
    <meta:editing-cycles>3</meta:editing-cycles>
    <meta:creation-date>2022-01-27T20:44:00</meta:creation-date>
    <dc:date>2022-08-31T07:52:29.032000000</dc:date>
    <meta:editing-duration>PT1M8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54" meta:word-count="303" meta:character-count="1849" meta:non-whitespace-character-count="1600"/>
    <meta:user-defined meta:name="AppVersion">15.0000</meta:user-defined>
    <meta:template xlink:type="simple" xlink:actuate="onRequest" xlink:title="Normal" xlink:href=""/>
  </office:meta>
</office:document-meta>
</file>